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ssel perceel H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oktober 2021 een aanvraag omgevingsvergunning ontvangen voor het plaatsen van een communicatiemast mobiele netwerk KPN op de locatie Kessel perceel H 35. De aanvraag is geregistreerd onder zaaknummer 1894/2021/24682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18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essel perceel H 35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47</meta:user-defined>
    <meta:user-defined meta:name="OVERHEIDop.GmbID/DC.identifier">gmb-2021-381847</meta:user-defined>
    <meta:user-defined meta:name="OVERHEIDop.versieInformatie"/>
  </office:meta>
</office:document-meta>
</file>