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Laag Kanje 1, 3951 KD Maarn, evenementenvergunning voor het houden van een Kerstmarkt op 18 december 2021 van 14.00 uur tot 20.00 uur (15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84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4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Laan van Laag Kanje 1, 3951 KD Maarn, evenementenvergunning voor het houden van een Kerstmarkt op 18 december 2021 van 14.00 uur tot 20.00 uur (15404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46</meta:user-defined>
    <meta:user-defined meta:name="OVERHEIDop.GmbID/DC.identifier">gmb-2021-381846</meta:user-defined>
    <meta:user-defined meta:name="OVERHEIDop.versieInformatie"/>
  </office:meta>
</office:document-meta>
</file>