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20m2 openbare gemeentegrond aan de Beukweg 51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1 een besluit genomen op de aanvraag met zaaknummer AV-2021-0100 voor het het tijdelijk in gebruik nemen van 20m2 openbare gemeentegrond aan de Beukweg 51 van <text:span text:style-name="nadrukvet">21 oktober 2021 tot en met 10 november 2021</text:span>.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184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4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4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20m2 openbare gemeentegrond aan de Beukweg 51 te Hengelo</meta:user-defined>
    <meta:user-defined meta:name="DCTERMS.W3CDTF/DCTERMS.available">2021-10-28</meta:user-defined>
    <meta:user-defined meta:name="DCTERMS.W3CDTF/OVERHEIDop.jaargang">2021</meta:user-defined>
    <meta:user-defined meta:name="OVERHEIDop.publicationIssue">381840</meta:user-defined>
    <meta:user-defined meta:name="OVERHEIDop.GmbID/DC.identifier">gmb-2021-381840</meta:user-defined>
    <meta:user-defined meta:name="OVERHEIDop.versieInformatie"/>
  </office:meta>
</office:document-meta>
</file>