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sweg 26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oktober 2021 een aanvraag omgevingsvergunning ontvangen voor de realisatie van een nieuwe bedrijfshal op de locatie Groesweg 26 te Maasbree. De aanvraag is geregistreerd onder zaaknummer 1894/2021/2469419.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183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3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3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roesweg 26 te Maasbree</meta:user-defined>
    <meta:user-defined meta:name="DCTERMS.W3CDTF/DCTERMS.available">2021-10-28</meta:user-defined>
    <meta:user-defined meta:name="DCTERMS.W3CDTF/OVERHEIDop.jaargang">2021</meta:user-defined>
    <meta:user-defined meta:name="OVERHEIDop.publicationIssue">381833</meta:user-defined>
    <meta:user-defined meta:name="OVERHEIDop.GmbID/DC.identifier">gmb-2021-381833</meta:user-defined>
    <meta:user-defined meta:name="OVERHEIDop.versieInformatie"/>
  </office:meta>
</office:document-meta>
</file>