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rdamse Bos nabij Bosrandweg t.h.v. de paardenmanege (kad. perceel V 84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87294</text:p>
            <text:p text:style-name="common-al">Gemeente Amstelveen heeft op 4 februari 2021 besloten om de beslistermijn voor de aanvraag voor een omgevingsvergunning voor het renoveren (brugdelen vervangen en brugconstructie verzwaren) van Kramerbrug nr. 555 (gemeentelijk monument) te verlengen voor een periode van maximaal 6 weken. De locatie is Amsterdamse Bos nabij Bosrandweg t.h.v. de paardenmanege (kad. perceel V 84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183</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3</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3</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444.25 479356.97</meta:user-defined>
    <meta:user-defined meta:name="DC.title">Gemeente  Amstelveen - beslistermijn omgevingsvergunning verlengd - Amsterdamse Bos nabij Bosrandweg t.h.v. de paardenmanege (kad. perceel V 847) in Amstelveen</meta:user-defined>
    <meta:user-defined meta:name="OVERHEID.PostcodeHuisnummer/OVERHEIDop.postcodeHuisnummer">1432JG 69</meta:user-defined>
    <meta:user-defined meta:name="OVERHEIDop.straatnaam">Rietwijkeroordweg</meta:user-defined>
    <meta:user-defined meta:name="OVERHEIDop.woonplaats">Aalsmeer</meta:user-defined>
    <meta:user-defined meta:name="DCTERMS.W3CDTF/DCTERMS.available">2021-02-08</meta:user-defined>
    <meta:user-defined meta:name="DCTERMS.W3CDTF/OVERHEIDop.jaargang">2021</meta:user-defined>
    <meta:user-defined meta:name="OVERHEIDop.publicationIssue">38183</meta:user-defined>
    <meta:user-defined meta:name="OVERHEIDop.GmbID/DC.identifier">gmb-2021-38183</meta:user-defined>
    <meta:user-defined meta:name="OVERHEIDop.versieInformatie"/>
  </office:meta>
</office:document-meta>
</file>