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Son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st maken bekend dat met ingang van 3 november 2021 tot en met 14 december 2021 het ontwerpbestemmingsplan ‘Sonseweg 20’ ter inzage ligt.</text:p>
            <text:p text:style-name="common-al"/>
            <text:p text:style-name="common-al">
            <text:span text:style-name="nadrukvet">Ontwerpbestemmingsplan ‘Sonseweg 20’</text:span>
          </text:p>
            <text:p text:style-name="common-al">Het ontwerpbestemmingsplan en de daarbij behorende stukken zijn opgesteld voor de realisatie van een recreatiebedrijf. De ontwikkeling vindt plaats aan de Sonseweg 20, Best.</text:p>
            <text:p text:style-name="common-al">Op grond van artikel 3.8, eerste lid Wet ruimtelijke ordening, ligt het ontwerpbestemmingsplan ‘<text:span text:style-name="nadrukvet">Sonseweg 20</text:span>’ gedurende bovengenoemde periode ter inzage. Het ontwerpbestemmingsplan is digitaal beschikbaar op ruimtelijkeplannen.nl. Het planidentificatienummer is <text:span text:style-name="nadrukvet">NL.IMRO.0753.BPsonseweg20-ON01</text:span>. Een link naar deze site is ook opgenomen op www.gemeentebest.nl. Het ontwerpbestemmingsplan kan tijdens de openingstijden tevens worden ingezien bij de receptie van het gemeentehuis, Dorpsplein 2 te Best.</text:p>
            <text:p text:style-name="common-al">
            <text:span text:style-name="nadrukcur"/>
          </text:p>
            <text:p text:style-name="common-al">
            <text:span text:style-name="nadrukcur">Zienswijze indienen</text:span>
          </text:p>
            <text:p text:style-name="common-al">In deze periode is het voor iedereen mogelijk om een zienswijze in te dienen tegen het ontwerpbestemmingsplan. Een zienswijze kan op drie manieren kenbaar gemaakt worden. Een digitale zienswijze kunt u indienen via het formulier 'indienen zienswijze' op de website www.gemeentebest.nl. Een schriftelijke zienswijze kunt u richten aan de gemeenteraad van de gemeente Best, Postbus 50, 5680 AB Best. Het mondeling indienen van een zienswijze is ook mogelijk. Hiertoe dient u tijdig, uiterlijk een week voor het einde van de terinzagelegging, een telefonische afspraak te maken met <text:span text:style-name="nadrukvet">mw. M. van Tienen-Bekkers</text:span> via telefoonnummer 14 0499. </text:p>
            <text:p text:style-name="last-al">Heeft u vragen over het ontwerpbestemmingsplan neemt u dan contact op met mw. M. van Tienen-Bekkers, via telefoonnummer 14 049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t, 2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182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2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2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3.BPsonseweg20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Sonseweg 20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1829</meta:user-defined>
    <meta:user-defined meta:name="OVERHEIDop.GmbID/DC.identifier">gmb-2021-381829</meta:user-defined>
    <meta:user-defined meta:name="OVERHEIDop.versieInformatie"/>
  </office:meta>
</office:document-meta>
</file>