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uido Gezelle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ontvangen voor activiteiten waarvoor geen vergunningplicht geldt op locatie Guido Gezellestraat 32 in Oldenzaal. De melding is geregistreerd onder zaaknummer 40977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182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uido Gezellestraat 32 in Oldenza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828</meta:user-defined>
    <meta:user-defined meta:name="OVERHEIDop.GmbID/DC.identifier">gmb-2021-381828</meta:user-defined>
    <meta:user-defined meta:name="OVERHEIDop.versieInformatie"/>
  </office:meta>
</office:document-meta>
</file>