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 &amp; B, Praubstraat 17 Zwolle [0193ESUITE231960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19602021</text:p>
            <text:p text:style-name="common-al">Ingekomen: 25-10-2021</text:p>
            <text:p text:style-name="common-al">Locatie: Praubstraat 17 8011PN Zwolle</text:p>
            <text:p text:style-name="common-al">Projectomschrijving: het realiseren van een B &amp; B in de kelder van een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182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2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2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19602021</meta:user-defined>
    <meta:user-defined meta:name="DCTERMS.abstract">het realiseren van een B &amp; B in de kelder van een rijksmonument</meta:user-defined>
    <dc:language>nl</dc:language>
    <meta:user-defined meta:name="OVERHEIDop.locatietype/OVERHEIDop.gebiedsmarkering">Punt</meta:user-defined>
    <meta:user-defined meta:name="DC.title">Aanvraag omgevingsvergunning, B &amp; B, Praubstraat 17 Zwolle [0193ESUITE2319602021 ]</meta:user-defined>
    <meta:user-defined meta:name="DCTERMS.W3CDTF/DCTERMS.available">2021-10-28</meta:user-defined>
    <meta:user-defined meta:name="DCTERMS.W3CDTF/OVERHEIDop.jaargang">2021</meta:user-defined>
    <meta:user-defined meta:name="OVERHEIDop.publicationIssue">381823</meta:user-defined>
    <meta:user-defined meta:name="OVERHEIDop.GmbID/DC.identifier">gmb-2021-381823</meta:user-defined>
    <meta:user-defined meta:name="OVERHEIDop.versieInformatie"/>
  </office:meta>
</office:document-meta>
</file>