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rooistraat 37 106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rooistraat 37 1066LC Amsterdam</text:p>
            <text:p text:style-name="common-al">Omschrijving: het plaatsen van leidingen aan de buitenkant van de gevel.</text:p>
            <text:p text:style-name="common-al">Datum ontvangst: 25-10-2021</text:p>
            <text:p text:style-name="common-al">Zaaknummer: Z2021-NW002882</text:p>
            <text:p text:style-name="common-al">OLO nummer: 6464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82</meta:user-defined>
    <meta:user-defined meta:name="DCTERMS.abstract">het plaatsen van leidingen aan de buitenkant van de gevel, OLO 6464199</meta:user-defined>
    <dc:language>nl</dc:language>
    <meta:user-defined meta:name="OVERHEIDop.locatietype/OVERHEIDop.gebiedsmarkering">Punt</meta:user-defined>
    <meta:user-defined meta:name="DC.title">Aanvraag omgevingsvergunning Kinrooistraat 37 1066LC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22</meta:user-defined>
    <meta:user-defined meta:name="OVERHEIDop.GmbID/DC.identifier">gmb-2021-381822</meta:user-defined>
    <meta:user-defined meta:name="OVERHEIDop.versieInformatie"/>
  </office:meta>
</office:document-meta>
</file>