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6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 6B, 6651KJ Druten, het verbouwen van een woning</text:span>
            <text:span text:style-name="nadrukvet">, verleend </text:span>
            <text:span text:style-name="nadrukvet">op 25 oktober 2021 en verzonden op 26 oktober 2021. Activiteiten: bouwen</text:span>
            <text:span text:style-name="nadrukvet">, monument</text:span>
            <text:span text:style-name="nadrukvet">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18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6B Druten</meta:user-defined>
    <meta:user-defined meta:name="DCTERMS.W3CDTF/DCTERMS.available">2021-11-03</meta:user-defined>
    <meta:user-defined meta:name="DCTERMS.W3CDTF/OVERHEIDop.jaargang">2021</meta:user-defined>
    <meta:user-defined meta:name="OVERHEIDop.publicationIssue">381818</meta:user-defined>
    <meta:user-defined meta:name="OVERHEIDop.GmbID/DC.identifier">gmb-2021-381818</meta:user-defined>
    <meta:user-defined meta:name="OVERHEIDop.versieInformatie"/>
  </office:meta>
</office:document-meta>
</file>