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edrijfsgebouw met kantoor aan Hoek Batterij-Noordgang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termijn aanvraag omgevingsvergunning</text:span>
          </text:p>
            <text:p text:style-name="common-al">(Groenlo)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Hoek Batterij-Noordgang, het bouwen van een bedrijfsgebouw met kantoor, termijn verlengd tot uiterlijk 30-11-2021</text:p>
                  </text:list-item>
                </text:list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8180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0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0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lenging beslistermijn voor het bouwen van een bedrijfsgebouw met kantoor aan Hoek Batterij-Noordgang te Groenlo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808</meta:user-defined>
    <meta:user-defined meta:name="OVERHEIDop.GmbID/DC.identifier">gmb-2021-381808</meta:user-defined>
    <meta:user-defined meta:name="OVERHEIDop.versieInformatie"/>
  </office:meta>
</office:document-meta>
</file>