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broekerweg 10, 3941 MT Doorn, ontheffing art. 35 van de Alcoholwet voor het schenken van alcohol tijdens de Kerstfair  Huis Doorn in de periode van 11 november tot en met 14 november 2021  (153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80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Langbroekerweg 10, 3941 MT Doorn, ontheffing art. 35 van de Alcoholwet voor het schenken van alcohol tijdens de Kerstfair  Huis Doorn in de periode van 11 november tot en met 14 november 2021  (15366)</meta:user-defined>
    <meta:user-defined meta:name="DCTERMS.W3CDTF/DCTERMS.available">2021-10-28</meta:user-defined>
    <meta:user-defined meta:name="DCTERMS.W3CDTF/OVERHEIDop.jaargang">2021</meta:user-defined>
    <meta:user-defined meta:name="OVERHEIDop.publicationIssue">381800</meta:user-defined>
    <meta:user-defined meta:name="OVERHEIDop.GmbID/DC.identifier">gmb-2021-381800</meta:user-defined>
    <meta:user-defined meta:name="OVERHEIDop.versieInformatie"/>
  </office:meta>
</office:document-meta>
</file>