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5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50, Enkhuizen</text:p>
            <text:p text:style-name="common-al">Voor: het realiseren van een dakopbouw en het wijzigen naar 3 appartementen en een bedrijfsruimte</text:p>
            <text:p text:style-name="common-al">Datum verzonden: 26 okto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17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esterstraat 50, Enk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99</meta:user-defined>
    <meta:user-defined meta:name="OVERHEIDop.GmbID/DC.identifier">gmb-2021-381799</meta:user-defined>
    <meta:user-defined meta:name="OVERHEIDop.versieInformatie"/>
  </office:meta>
</office:document-meta>
</file>