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Valthermond, ter hoogte van Valthermussel 15, ontheffing gebruik knalapparaat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burgemeester en wethouders van de gemeente Borger-Odoorn is deze ontheffing verleend.</text:p>
            <text:p text:style-name="common-al">U kunt deze ontheffing inzien in het Klantcontactcentrum.</text:p>
            <text:p text:style-name="common-al">
            <text:span text:style-name="nadrukvet">2<text:span text:style-name="sup">e</text:span> Valthermond</text:span>
          </text:p>
            <text:p text:style-name="common-al">ter hoogte van Valthermussel 15, ontheffing verleend voor het gebruik van knalapparaten op de kadastrale percelen: Gemeente Odoorn, Sectie M, nr. 2974.</text:p>
            <text:p text:style-name="common-al">Bezwaarmogelijkheden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179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9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Borger-Odoorn, 2e Valthermond, ter hoogte van Valthermussel 15, ontheffing gebruik knalapparaat, (verleend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96</meta:user-defined>
    <meta:user-defined meta:name="OVERHEIDop.GmbID/DC.identifier">gmb-2021-381796</meta:user-defined>
    <meta:user-defined meta:name="OVERHEIDop.versieInformatie"/>
  </office:meta>
</office:document-meta>
</file>