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roekerstraat 55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1 heeft de gemeente een aanvraag ontvangen voor een omgevingsvergunning op locatie Broekerstraat 55 te Leende. De aanvraag is geregistreerd onder zaaknummer OV 21198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8179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9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9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gevingsvergunning aangevraagd voor het tijdelijk bewonen bijgebouw tijdens verbouw woning op de locatie Broekerstraat 55 te Leende</meta:user-defined>
    <dc:language>nl</dc:language>
    <meta:user-defined meta:name="OVERHEIDop.locatietype/OVERHEIDop.gebiedsmarkering">Adres</meta:user-defined>
    <meta:user-defined meta:name="DC.title">Ingediende aanvraag omgevingsvergunning Broekerstraat 55 te Leende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791</meta:user-defined>
    <meta:user-defined meta:name="OVERHEIDop.GmbID/DC.identifier">gmb-2021-381791</meta:user-defined>
    <meta:user-defined meta:name="OVERHEIDop.versieInformatie"/>
  </office:meta>
</office:document-meta>
</file>