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jnbaansgracht 31 1015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31 1015GP Amsterdam</text:p>
            <text:p text:style-name="common-al">Omschrijving: bouwen in afwijking van omgevingsvergunning OLO 1313607 waarbij de afwijking bestaat uit het veranderen van de woningen op de verdiepingen en het dakterras</text:p>
            <text:p text:style-name="common-al">Verzonden naar aanvrager op: 26-10-2021</text:p>
            <text:p text:style-name="common-al">Zaaknummer: Z2021-C005876</text:p>
            <text:p text:style-name="common-al">OLO nummer: 635528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78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8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8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5876</meta:user-defined>
    <meta:user-defined meta:name="DCTERMS.abstract">bouwen in afwijking van omgevingsvergunning OLO 1313607 waarbij de afwijking bestaat uit het veranderen van de woningen op de verdiepingen en dakterra</meta:user-defined>
    <dc:language>nl</dc:language>
    <meta:user-defined meta:name="OVERHEIDop.locatietype/OVERHEIDop.gebiedsmarkering">Punt</meta:user-defined>
    <meta:user-defined meta:name="DC.title">Verlenging beslistermijn omgevingsvergunning Lijnbaansgracht 31 1015GP Amst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88</meta:user-defined>
    <meta:user-defined meta:name="OVERHEIDop.GmbID/DC.identifier">gmb-2021-381788</meta:user-defined>
    <meta:user-defined meta:name="OVERHEIDop.versieInformatie"/>
  </office:meta>
</office:document-meta>
</file>