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stmeester 93- 1 (parkeren Ridderhof), 3958 DC Amerongen, het aanleggen van parkeerplaatsen en in/uitrit (HZ_WABO-21-1045, 22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78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8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e Postmeester 93- 1 (parkeren Ridderhof), 3958 DC Amerongen, het aanleggen van parkeerplaatsen en in/uitrit (HZ_WABO-21-1045, 22 oktober 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81</meta:user-defined>
    <meta:user-defined meta:name="OVERHEIDop.GmbID/DC.identifier">gmb-2021-381781</meta:user-defined>
    <meta:user-defined meta:name="OVERHEIDop.versieInformatie"/>
  </office:meta>
</office:document-meta>
</file>