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Frederikshof 21 te Purmerend</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op locatie A. Frederikshof 21 te Purmerend. De aanvraag is geregistreerd onder zaaknummer Z2021-1241. De aanvraag betreft:</text:p>
            <text:list text:style-name="id1-3-2-1-1-2">
              <text:list-item text:style-override="id1-3-2-1-1-2-1">
                <text:number>•</text:number>
                <text:p text:style-name="al">het plaatsen van een dakkapel op het voordakvlak van de woning en het doorbreken van een constructieve w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78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8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8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 Frederikshof 21 te Purmerend</meta:user-defined>
    <meta:user-defined meta:name="DCTERMS.W3CDTF/DCTERMS.available">2021-10-28</meta:user-defined>
    <meta:user-defined meta:name="DCTERMS.W3CDTF/OVERHEIDop.jaargang">2021</meta:user-defined>
    <meta:user-defined meta:name="OVERHEIDop.externeBijlage">Verbouw woning A. Frederikshof 21 te Purmerend|exb-2021-62419</meta:user-defined>
    <meta:user-defined meta:name="OVERHEIDop.publicationIssue">381780</meta:user-defined>
    <meta:user-defined meta:name="OVERHEIDop.GmbID/DC.identifier">gmb-2021-381780</meta:user-defined>
    <meta:user-defined meta:name="OVERHEIDop.versieInformatie"/>
  </office:meta>
</office:document-meta>
</file>