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exploitatievergunning aan Piet Heinstraat 4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etaria Haptaria</text:p>
                  </table:table-cell>
                  <table:table-cell table:style-name="entry" table:number-rows-spanned="1" table:number-columns-spanned="1">
                    <text:p text:style-name="table_al">Piet Heinstraat 46 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0731161/20-10-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U kunt bij de afdeling Veiligheid en Naleving informatie krijgen over verleende vergunningen, via telefoonnummer 06-18591000 of via <text:a xlink:href="mailto:gemeente@helmond.nl" xlink:type="simple">gemeente@helmo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77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7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50731161</meta:user-defined>
    <dc:language>nl</dc:language>
    <meta:user-defined meta:name="OVERHEIDop.locatietype/OVERHEIDop.gebiedsmarkering">Adres</meta:user-defined>
    <meta:user-defined meta:name="DC.title">Toestemming voor een exploitatievergunning aan Piet Heinstraat 46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79</meta:user-defined>
    <meta:user-defined meta:name="OVERHEIDop.GmbID/DC.identifier">gmb-2021-381779</meta:user-defined>
    <meta:user-defined meta:name="OVERHEIDop.versieInformatie"/>
  </office:meta>
</office:document-meta>
</file>