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 c, 3953 BG Maarsbergen, het plaatsen van een nieuwe pui in plaats van de huidige garagedeur en het wit keimen van de woning (HZ_WABO-21-1999, 19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7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arweg 1 c, 3953 BG Maarsbergen, het plaatsen van een nieuwe pui in plaats van de huidige garagedeur en het wit keimen van de woning (HZ_WABO-21-1999, 19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77</meta:user-defined>
    <meta:user-defined meta:name="OVERHEIDop.GmbID/DC.identifier">gmb-2021-381777</meta:user-defined>
    <meta:user-defined meta:name="OVERHEIDop.versieInformatie"/>
  </office:meta>
</office:document-meta>
</file>