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 Visser 't Hooftlaan 42, 3972 SR Driebergen-Rijsenburg, het maken van een opbouw op de garage (HZ_WABO-21-1911, 22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7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 Visser 't Hooftlaan 42, 3972 SR Driebergen-Rijsenburg, het maken van een opbouw op de garage (HZ_WABO-21-1911, 22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67</meta:user-defined>
    <meta:user-defined meta:name="OVERHEIDop.GmbID/DC.identifier">gmb-2021-381767</meta:user-defined>
    <meta:user-defined meta:name="OVERHEIDop.versieInformatie"/>
  </office:meta>
</office:document-meta>
</file>