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21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1 een aanvraag omgevingsvergunning ontvangen voor de nieuwbouw van een woning op locatie Op de Lundert 21 Helden. De aanvraag is geregistreerd onder zaaknummer 189424416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175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Op de Lundert 21 Held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1755</meta:user-defined>
    <meta:user-defined meta:name="OVERHEIDop.GmbID/DC.identifier">gmb-2021-381755</meta:user-defined>
    <meta:user-defined meta:name="OVERHEIDop.versieInformatie"/>
  </office:meta>
</office:document-meta>
</file>