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van den Elsenlaan 3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oktober 2021 een besluit genomen op de aanvraag voor een omgevingsvergunning op locatie Pater van den Elsenlaan 3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bedrijfspand</text:p>
            <text:p text:style-name="common-al">Locatie: Pater van den Elsenlaan 30  te Veghel</text:p>
            <text:p text:style-name="common-al">Zaaknummer: OV-2021-0634</text:p>
            <text:p text:style-name="common-al">
            <text:span text:style-name="nadrukvet">Indienen bezwaarschrift</text:span>
          </text:p>
            <text:p text:style-name="common-al">Tegen dit besluit kunnen belanghebbenden op grond van de Algemene wet bestuursrecht binnen zes weken vanaf 27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175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5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5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Pater van den Elsenlaan 30  te Veghel</meta:user-defined>
    <meta:user-defined meta:name="DCTERMS.W3CDTF/DCTERMS.available">2021-10-28</meta:user-defined>
    <meta:user-defined meta:name="DCTERMS.W3CDTF/OVERHEIDop.jaargang">2021</meta:user-defined>
    <meta:user-defined meta:name="OVERHEIDop.publicationIssue">381753</meta:user-defined>
    <meta:user-defined meta:name="OVERHEIDop.GmbID/DC.identifier">gmb-2021-381753</meta:user-defined>
    <meta:user-defined meta:name="OVERHEIDop.versieInformatie"/>
  </office:meta>
</office:document-meta>
</file>