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erfafscheiding op de erfgrens op het perceel Wilhelminastraat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4 februari2021 een besluit genomen op de aanvraag met zaaknummer Z/20/623627 voor een Omgevingsvergunning voor het plaatsen van een erfafscheiding op de erfgrens op locatie Wilhelminastraat 4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7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rfafscheiding op de erfgrens</meta:user-defined>
    <dc:language>nl</dc:language>
    <meta:user-defined meta:name="OVERHEID.EPSG28992/DC.spatial">214302 502617</meta:user-defined>
    <meta:user-defined meta:name="DC.title">Kennisgeving besluit op aanvraag voor het plaatsen van een erfafscheiding op de erfgrens op het perceel Wilhelminastraat 41 in Dalfsen</meta:user-defined>
    <meta:user-defined meta:name="OVERHEID.PostcodeHuisnummer/OVERHEIDop.postcodeHuisnummer">7721CE 41</meta:user-defined>
    <meta:user-defined meta:name="OVERHEIDop.straatnaam">Wilhelminastraat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175</meta:user-defined>
    <meta:user-defined meta:name="OVERHEIDop.GmbID/DC.identifier">gmb-2021-38175</meta:user-defined>
    <meta:user-defined meta:name="OVERHEIDop.versieInformatie"/>
  </office:meta>
</office:document-meta>
</file>