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Geurverordening gemeente Zaltbommel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ltbommel;</text:p>
            <text:p text:style-name="al"/>
            <text:p text:style-name="al">gelezen het voorstel van burgemeester en wethouders d.d. 20 juli 2021;</text:p>
            <text:p text:style-name="al"/>
            <text:p text:style-name="al">Gelet op artikel 6 van de Wet geurhinder en veehouderij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: <text:span text:style-name="nadrukvet">Verordening tot tweede wijziging van de Geurverordening gemeente Zaltbommel 201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10 c wordt toegevoegd</text:p>
            <text:p text:style-name="tussenkopvet">Artikel 10 d Wijzigen geurnorm nieuwbouwplan Bruchem, Krangstraat (Veldzicht) tussen 3b en 7</text:p>
            <text:p text:style-name="al">Het deelgebied waarop dit artikel (de aangepaste waarde) betrekking heeft is weergegeven op de kaart behorende bij de aanpassing van de geurverordening gemeente Zaltbommel met 12-01-2021. Het gebied is op de kaart roze (magenta / fuchsia) gekleurd. In afwijking van de waarde (de geurnorm), genoemd in artikel 3, eerste lid onder c Wgv voor een geurgevoelig object gelegen binnen de bebouwde kom (2,0 ou<text:span text:style-name="inf">E</text:span>/m³) is voor dit gebied als waarde van toepassing 2,5 ou<text:span text:style-name="inf">E</text:span>/m³.</text:p>
            <text:p text:style-name="al"/>
            <text:p text:style-name="al">Artikel 12 komt te luiden als volgt:</text:p>
            <text:p text:style-name="al">Voor de onderbouwing en motivering van deze verordening verwijzen wij naar het rapport ‘Gebiedsvisie Zaltbommel, onderbouwing verordening op grond van de Wet geurhinder en veehouderij’, De Roever Milieuadvisering, 9 november 2009, nummer 20090439/D02/CH, de aanvulling Gebiedsvisie Zaltbommel, De Roever Milieuadvisering, 29 november 2009, nummer 20090439, aanv/D01, de ‘Onderbouwing wijziging verordening ogv, De Roever Milieuadvisering, 26 april 2012, nummer 2012-Zaltbommel-Wgv en ‘Onderzoek geurhinder veehouderijen Krangstraat 5 te Bruchem, Econsultancy, 13 maart 2020, raportnummer 11581.007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november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kan worden aangehaald als: Tweede wijziging Geurverordening gemeente Zaltbommel 201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Zaltbommel in zijn vergadering van donderdag 30 september 2021</text:span>
          </text:p>
          </text:section>
          <text:section text:name="ondertekening_id1-3-2-3-2">
            <text:p><text:span text:style-name="deze">De raad voornoemd,</text:span></text:p>
            <text:p><text:span text:style-name="functie">de raadsgriffier,</text:span></text:p>
            <text:p><text:span text:style-name="ondertekening_naam">
            <text:span text:style-name="voornaam">drs. M.S.P.</text:span>
            <text:span text:style-name="achternaam">Muurling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P.C van</text:span>
            <text:span text:style-name="achternaam">Maar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74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Natuur en milieu | Organisatie en beleid</meta:user-defined>
    <meta:user-defined meta:name="DC.source">Wet geurhinder en veehouderij, art. 6]|[1.0:v:BWBR0020396&amp;artikel=6</meta:user-defined>
    <meta:user-defined meta:name="DCTERMS.alternative">Geurverordening gemeente Zaltbommel 2010</meta:user-defined>
    <dc:language>nl</dc:language>
    <meta:user-defined meta:name="OVERHEIDop.locatietype/OVERHEIDop.gebiedsmarkering">Gemeente</meta:user-defined>
    <meta:user-defined meta:name="DC.title">Geurverordening gemeente Zaltbommel 2010</meta:user-defined>
    <meta:user-defined meta:name="DCTERMS.W3CDTF/DCTERMS.available">2021-10-28</meta:user-defined>
    <meta:user-defined meta:name="DCTERMS.W3CDTF/OVERHEIDop.jaargang">2021</meta:user-defined>
    <meta:user-defined meta:name="OVERHEIDop.externeBijlage">20090439, rapport gebiedsvisie|exb-2021-62383</meta:user-defined>
    <meta:user-defined meta:name="OVERHEIDop.externeBijlage">Blg1 Achtergrondbelasting toekomstige situatie A0|exb-2021-62384</meta:user-defined>
    <meta:user-defined meta:name="OVERHEIDop.externeBijlage">Blg2 Achtergrondbelasting toekomstige situatie A0|exb-2021-62385</meta:user-defined>
    <meta:user-defined meta:name="OVERHEIDop.externeBijlage">Blg3 Voorgrondbelasting huidige situatie A0|exb-2021-62386</meta:user-defined>
    <meta:user-defined meta:name="OVERHEIDop.externeBijlage">Blg4 Voorgrondbelasting toekomstige situatie A0|exb-2021-62387</meta:user-defined>
    <meta:user-defined meta:name="OVERHEIDop.externeBijlage">Blg5 Vaste afstanden rondom alle bouwblokken A0|exb-2021-62388</meta:user-defined>
    <meta:user-defined meta:name="OVERHEIDop.externeBijlage">Blg6 Maasdijk 124 voorgrondbelasting toekomst A4|exb-2021-62389</meta:user-defined>
    <meta:user-defined meta:name="OVERHEIDop.externeBijlage">Blg7 Leuvensveldsewg 1 voorgrondbelasting toekoms|exb-2021-62390</meta:user-defined>
    <meta:user-defined meta:name="OVERHEIDop.externeBijlage">Blg8 Leuvensveldsewg 1 vaste afstanden huidig A4|exb-2021-62391</meta:user-defined>
    <meta:user-defined meta:name="OVERHEIDop.externeBijlage">Blg9 Vaste afstanden toekomst A4|exb-2021-62392</meta:user-defined>
    <meta:user-defined meta:name="OVERHEIDop.externeBijlage">Blg10 Molensteeg 30 voorgrondbelasting toekomst A4|exb-2021-62393</meta:user-defined>
    <meta:user-defined meta:name="OVERHEIDop.externeBijlage">Blg11 Molensteeg 30 vaste afstanden huidig A4|exb-2021-62394</meta:user-defined>
    <meta:user-defined meta:name="OVERHEIDop.externeBijlage">Blg12 Middelsteeg 5 voorgrondbelasting huidig A4|exb-2021-62395</meta:user-defined>
    <meta:user-defined meta:name="OVERHEIDop.externeBijlage">Blg13 Middelstraat 1 voorgrondbelasting huidig A4|exb-2021-62396</meta:user-defined>
    <meta:user-defined meta:name="OVERHEIDop.externeBijlage">Blg14 Middelstr 2 voorgrondbelasting toekomst A|exb-2021-62397</meta:user-defined>
    <meta:user-defined meta:name="OVERHEIDop.externeBijlage">Blg15 Kolkweg 7 voorgrondbelasting huidig A4|exb-2021-62398</meta:user-defined>
    <meta:user-defined meta:name="OVERHEIDop.externeBijlage">Blg16 Peperstr 39 voorgrondbelasting toekomst A4|exb-2021-62399</meta:user-defined>
    <meta:user-defined meta:name="OVERHEIDop.externeBijlage">Blg18 Broekheuvelstr.1b vaste afstanden huidig A4|exb-2021-62400</meta:user-defined>
    <meta:user-defined meta:name="OVERHEIDop.externeBijlage">Blg17 Broekheuvelstr.1b voorgrondbelasting|exb-2021-62401</meta:user-defined>
    <meta:user-defined meta:name="OVERHEIDop.externeBijlage">Blg19 Broekheuvelstr.1b vaste afstanden toekomst|exb-2021-62402</meta:user-defined>
    <meta:user-defined meta:name="OVERHEIDop.externeBijlage">Blg20 Middelsteeg 5 voorgrondbelasting huidig A4|exb-2021-62403</meta:user-defined>
    <meta:user-defined meta:name="OVERHEIDop.externeBijlage">Blg21 Middelstraat 1 voorgrondbelasting huidig A4|exb-2021-62404</meta:user-defined>
    <meta:user-defined meta:name="OVERHEIDop.externeBijlage">Blg22 Middelstr. 2 voorgrondbelasting toekomst A4|exb-2021-62405</meta:user-defined>
    <meta:user-defined meta:name="OVERHEIDop.externeBijlage">Blg23 Vaste afstanden rondom bouwblokken 31|exb-2021-62406</meta:user-defined>
    <meta:user-defined meta:name="OVERHEIDop.externeBijlage">Blg24 Analyse vaste afstanden 31 veehouderijen|exb-2021-62407</meta:user-defined>
    <meta:user-defined meta:name="OVERHEIDop.externeBijlage">Blg25 Bouwblokgrootte versus geuremissie|exb-2021-62408</meta:user-defined>
    <meta:user-defined meta:name="OVERHEIDop.externeBijlage">20090439 rapport gebiedsvisie aanvulling03|exb-2021-62409</meta:user-defined>
    <meta:user-defined meta:name="OVERHEIDop.externeBijlage">BlgA1 Steenweg 3 voorgrondbelasting huidig A4|exb-2021-62410</meta:user-defined>
    <meta:user-defined meta:name="OVERHEIDop.externeBijlage">BlgA2 Viaductweg 3 voorgrondbelasting huidig A4|exb-2021-62411</meta:user-defined>
    <meta:user-defined meta:name="OVERHEIDop.externeBijlage">BlgA3 Viaductweg 3 voorgrondbelasting toekomst A4|exb-2021-62412</meta:user-defined>
    <meta:user-defined meta:name="OVERHEIDop.externeBijlage">BlgA4  Steenweg 3 en Viaductweg 3 vaste afstanden|exb-2021-62413</meta:user-defined>
    <meta:user-defined meta:name="OVERHEIDop.externeBijlage">Kaart behorende bij Geurverordening 2e herziening|exb-2021-62414</meta:user-defined>
    <meta:user-defined meta:name="OVERHEIDop.externeBijlage">Rapp. geur onderbouwing wijz. Geurverordening 2010|exb-2021-62415</meta:user-defined>
    <meta:user-defined meta:name="OVERHEIDop.externeBijlage">Geuronderzoek woningbouw Krangstr. te Bruchem|exb-2021-62416</meta:user-defined>
    <meta:user-defined meta:name="OVERHEIDop.publicationIssue">381746</meta:user-defined>
    <meta:user-defined meta:name="OVERHEIDop.betreftRegeling">CVDR158326_3</meta:user-defined>
    <meta:user-defined meta:name="xs:date/OVERHEIDop.startdatum">2021-11-01</meta:user-defined>
    <meta:user-defined meta:name="OVERHEIDop.GmbID/DC.identifier">gmb-2021-381746</meta:user-defined>
    <meta:user-defined meta:name="OVERHEIDop.versieInformatie"/>
  </office:meta>
</office:document-meta>
</file>