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Leelaan 15, 3941 RN Doorn, wijziging gevelafwerking, kleuren kozijnen en boeidelen en uitbreiden kelder (HZ_WABO-21-2107, 19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174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4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4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der Leelaan 15, 3941 RN Doorn, wijziging gevelafwerking, kleuren kozijnen en boeidelen en uitbreiden kelder (HZ_WABO-21-2107, 19 oktober 2021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743</meta:user-defined>
    <meta:user-defined meta:name="OVERHEIDop.GmbID/DC.identifier">gmb-2021-381743</meta:user-defined>
    <meta:user-defined meta:name="OVERHEIDop.versieInformatie"/>
  </office:meta>
</office:document-meta>
</file>