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intern verbouwen t.b.v. het realiseren van een keuken, toiletgroep en café ruimte aan de Markt 74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8 oktober 2021 een omgevingsvergunning (reguliere procedure) verleend. Zij geven hiermee toestemming voor het intern verbouwen t.b.v. het realiseren van een keuken, toiletgroep en café ruimte aan de Markt 74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73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3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3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intern verbouwen t.b.v. het realiseren van een keuken, toiletgroep en café ruimte aan de Markt 74 in Steenwijk</meta:user-defined>
    <meta:user-defined meta:name="DCTERMS.W3CDTF/DCTERMS.available">2021-11-02</meta:user-defined>
    <meta:user-defined meta:name="DCTERMS.W3CDTF/OVERHEIDop.jaargang">2021</meta:user-defined>
    <meta:user-defined meta:name="OVERHEIDop.publicationIssue">381738</meta:user-defined>
    <meta:user-defined meta:name="OVERHEIDop.GmbID/DC.identifier">gmb-2021-381738</meta:user-defined>
    <meta:user-defined meta:name="OVERHEIDop.versieInformatie"/>
  </office:meta>
</office:document-meta>
</file>