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heimpassage 6, 3941 ET Doorn, het plaatsen van een beeldscherm achter de voorgevel en het vervangen van de raambeplakking van het winkelpand (HZ_WABO-21-2052, 22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horheimpassage 6, 3941 ET Doorn, het plaatsen van een beeldscherm achter de voorgevel en het vervangen van de raambeplakking van het winkelpand (HZ_WABO-21-2052, 22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35</meta:user-defined>
    <meta:user-defined meta:name="OVERHEIDop.GmbID/DC.identifier">gmb-2021-381735</meta:user-defined>
    <meta:user-defined meta:name="OVERHEIDop.versieInformatie"/>
  </office:meta>
</office:document-meta>
</file>