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Subsidieregeling Energiebesparende maatregelen woningen RREW Tholen 2021</text:p>
      <text:section text:name="regeling_id1-3-2" text:style-name="regeling">
        <text:section text:name="aanhef_id1-3-2-1" text:style-name="aanhef">
          <text:section text:name="preambule_id1-3-2-1-1" text:style-name="preambule">
            <text:p text:style-name="al">Besluit van het college van burgemeester en wethouders van de gemeente Tholen houdende regels omtrent de subsidie voor energiebesparing (Subsidieregeling energiebesparende maatregelen woningen RREW Tholen 2021)</text:p>
            <text:p text:style-name="al"/>
            <text:p text:style-name="al">Het college van burgemeester en wethouders van de gemeente Tholen;</text:p>
            <text:p text:style-name="al"/>
            <text:p text:style-name="al">overwegende: </text:p>
            <text:p text:style-name="al">dat de Minister van Binnenlandse Zaken op 5 februari 2021 een specifieke uitkering op basis van de Regeling Reductie Energieverbruik Woningen (RREW) aan de gemeente Tholen heeft toegekend;</text:p>
            <text:p text:style-name="al"/>
            <text:p text:style-name="al">dat het gewenst is activiteiten te stimuleren die bijdragen aan de doelstelling van het college om in de bebouwde omgeving van de gemeente Tholen energiegebruik te reduceren. </text:p>
            <text:p text:style-name="al"/>
            <text:p text:style-name="al">gelet op: </text:p>
            <text:list text:style-name="id1-3-2-1-1-11">
              <text:list-item text:style-override="id1-3-2-1-1-11-1">
                <text:number>-</text:number>
                <text:p text:style-name="al">artikel 149 van de Gemeentewet</text:p>
              </text:list-item>
              <text:list-item text:style-override="id1-3-2-1-1-11-2">
                <text:number>-</text:number>
                <text:p text:style-name="al">de bepalingen van de Algemene wet bestuursrecht</text:p>
              </text:list-item>
              <text:list-item text:style-override="id1-3-2-1-1-11-3">
                <text:number>-</text:number>
                <text:p text:style-name="al">de bepalingen van de Algemene subsidieverordening Gemeente Tholen 2011</text:p>
              </text:list-item>
            </text:list>
            <text:p text:style-name="al">besluit:</text:p>
            <text:p text:style-name="al"/>
            <text:p text:style-name="al">vast te stellen de subsidieregeling Energiebesparende maatregelen woningen RREW Tholen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
                  <text:span text:style-name="nadrukcur">Aanvrager</text:span>: een natuurlijk persoon, woonachting in de gemeente Tholen, die als huurder van een bestaande woning een aanvraag vaststelling subsidie doet in de zin van deze regeling.</text:p>
                </text:list-item>
                <text:list-item text:style-override="id1-3-2-2-1-2-3-2">
                  <text:number>b.</text:number>
                  <text:p text:style-name="al">
                  <text:span text:style-name="nadrukcur">Bestaande woning of woning</text:span>: een voor permanente bewoning bestemd gebouw dat ook als zodanig bewoond wordt.</text:p>
                </text:list-item>
                <text:list-item text:style-override="id1-3-2-2-1-2-3-3">
                  <text:number>c.</text:number>
                  <text:p text:style-name="al">
                  <text:span text:style-name="nadrukcur">College</text:span>: het college van burgemeester en wethouders van de gemeente Tholen.</text:p>
                </text:list-item>
                <text:list-item text:style-override="id1-3-2-2-1-2-3-4">
                  <text:number>d.</text:number>
                  <text:p text:style-name="al">
                  <text:span text:style-name="nadrukcur">Subsidie</text:span>: een financiële bijdrage van €75,- voor CO2 reducerende maatregelen, die per woning door aanvragers aangevraagd kan worden.</text:p>
                </text:list-item>
                <text:list-item text:style-override="id1-3-2-2-1-2-3-5">
                  <text:number>e.</text:number>
                  <text:p text:style-name="al">
                  <text:span text:style-name="nadrukcur">Huurder</text:span>: een natuurlijk persoon, woonachtig in de gemeente Tholen, die als hoofdhuurder en bewoner van een als woning gebruikte onroerende zaak, waaraan energie wordt geleverd, een huurcontract is aangegaan.</text:p>
                </text:list-item>
                <text:list-item text:style-override="id1-3-2-2-1-2-3-6">
                  <text:number>f.</text:number>
                  <text:p text:style-name="al">
                  <text:span text:style-name="nadrukcur">Huurwoning</text:span>: woning die als zelfstandige of onzelfstandige woning is verhuurd.</text:p>
                </text:list-item>
                <text:list-item text:style-override="id1-3-2-2-1-2-3-7">
                  <text:number>g.</text:number>
                  <text:p text:style-name="al">
                  <text:span text:style-name="nadrukcur">RREW</text:span>: Regeling Reductie Energieverbruik Woningen</text:p>
                </text:list-item>
                <text:list-item text:style-override="id1-3-2-2-1-2-3-8">
                  <text:number>h.</text:number>
                  <text:p text:style-name="al">
                  <text:span text:style-name="nadrukcur">RVO</text:span>: Rijksdienst voor Ondernemend Nederland</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RVO heeft de RREW subsidie beschikbaar gesteld om huurders binnen de gemeente de mogelijkheid te bieden hun woning te verduurzamen, met als uiteindelijke doel CO2 te reduceren. Daarvoor krijgen huurders vanuit de gemeente een brief toegezonden die als waardebon dient. Deze brief kan via de lokale bouwmarkt ingewisseld worden voor een pakket van vooraf geselecteerde energiebesparende producten ter waarde van €75,-. </text:p>
            </text:section>
            <text:section text:name="artikel_id1-3-2-2-1-4" text:style-name="artikel">
              <text:p text:style-name="artikel_kop_titel"><text:span text:style-name="artikel_kop_label">Artikel</text:span> <text:span text:style-name="artikel_kop_nr">3</text:span> Subsidieperiode en subsidieplafond</text:p>
              <text:list text:style-name="id1-3-2-2-1-4-2">
                <text:list-item text:style-override="id1-3-2-2-1-4-2">
                  <text:number>a.</text:number>
                  <text:p text:style-name="al">Het aanvragen van subsidie in de vorm van het inwisselen van de waardebon is mogelijk vanaf 1 november 2021.</text:p>
                </text:list-item>
                <text:list-item text:style-override="id1-3-2-2-1-4-3">
                  <text:number>b.</text:number>
                  <text:p text:style-name="al">De uiterste aanvraagdatum is 31 juli 2022 of eerder, te weten op de dag dat het subsidieplafond wordt bereikt. </text:p>
                </text:list-item>
                <text:list-item text:style-override="id1-3-2-2-1-4-4">
                  <text:number>c.</text:number>
                  <text:p text:style-name="al">Voor de energiebespaarpakketten ter waarde van €75,- is een totaalbedrag (subsidieplafond) van €112.500,- beschikbaar. </text:p>
                </text:list-item>
                <text:list-item text:style-override="id1-3-2-2-1-4-5">
                  <text:number>d.</text:number>
                  <text:p text:style-name="al">Het bereiken van het subsidieplafond wordt bekendgemaakt op www.tholen.nl. Aanvragen die na deze bekendmaking worden ingediend, worden niet in behandeling genomen. </text:p>
                </text:list-item>
              </text:list>
            </text:section>
            <text:section text:name="artikel_id1-3-2-2-1-5" text:style-name="artikel">
              <text:p text:style-name="artikel_kop_titel"><text:span text:style-name="artikel_kop_label">Artikel</text:span> <text:span text:style-name="artikel_kop_nr">4</text:span> Voorwaarden subsidieregeling</text:p>
              <text:list text:style-name="id1-3-2-2-1-5-2">
                <text:list-item text:style-override="id1-3-2-2-1-5-2">
                  <text:number>a.</text:number>
                  <text:p text:style-name="al">De subsidie is beschikbaar voor huurders in de gemeente. Woningeigenaren zijn uitgesloten. </text:p>
                </text:list-item>
                <text:list-item text:style-override="id1-3-2-2-1-5-3">
                  <text:number>b.</text:number>
                  <text:p text:style-name="al">De waardebon is eenmalig te gebruiken voor een pakket van vooraf door gemeente Tholen geselecteerde artikelen in de Hubo bouwmarkten in gemeente Tholen;</text:p>
                </text:list-item>
                <text:list-item text:style-override="id1-3-2-2-1-5-4">
                  <text:number>c.</text:number>
                  <text:p text:style-name="al">De waardebon is niet tegen contant geld inwisselbaar, restitutie op de bon is niet mogelijk;</text:p>
                </text:list-item>
                <text:list-item text:style-override="id1-3-2-2-1-5-5">
                  <text:number>d.</text:number>
                  <text:p text:style-name="al">De waardebon dient te worden ingeleverd bij het afhalen van het energiebespaarpakket bij de Hubo bouwmarkt;</text:p>
                </text:list-item>
                <text:list-item text:style-override="id1-3-2-2-1-5-6">
                  <text:number>e.</text:number>
                  <text:p text:style-name="al">De waardebon mag niet ter verkoop worden aangeboden;</text:p>
                </text:list-item>
                <text:list-item text:style-override="id1-3-2-2-1-5-7">
                  <text:number>f.</text:number>
                  <text:p text:style-name="al">De waardebon kan uiterlijk 31 juli 2022 worden ingewisseld of zoveel eerder als de regeling uitgeput is. </text:p>
                </text:list-item>
              </text:list>
            </text:section>
            <text:section text:name="artikel_id1-3-2-2-1-6"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ontvanger gevolgen zou hebben die wegens bijzondere omstandigheden onevenredig zouden zijn tot de daarmee te dienen belangen. </text:p>
            </text:section>
            <text:section text:name="artikel_id1-3-2-2-1-7" text:style-name="artikel">
              <text:p text:style-name="artikel_kop_titel"><text:span text:style-name="artikel_kop_label">Artikel</text:span> <text:span text:style-name="artikel_kop_nr">8</text:span> Slotbepalingen</text:p>
              <text:list text:style-name="id1-3-2-2-1-7-2">
                <text:list-item text:style-override="id1-3-2-2-1-7-2">
                  <text:number>1.</text:number>
                  <text:p text:style-name="al">Deze regeling treedt in werking op 1 november 2021 dan wel indien een latere datum wordt bekendgemaakt, ‘de dag na bekendmaking’;</text:p>
                </text:list-item>
                <text:list-item text:style-override="id1-3-2-2-1-7-3">
                  <text:number>2.</text:number>
                  <text:p text:style-name="al">Deze regeling wordt aangehaald als Subsidieregeling Energiebesparende maatregelen woningen RREW Tholen 2021.</text:p>
                </text:list-item>
              </text:list>
            </text:section>
            <text:p text:style-name="hoofdstuk_bottom"/>
          </text:section>
        </text:section>
        <text:section text:name="regeling-sluiting_id1-3-2-3" text:style-name="regeling-sluiting">
          <text:section text:name="ondertekening_id1-3-2-3-1">
            <text:p><text:span text:style-name="functie">Tholen, 19 okto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w.g. J.K. Fraanje</text:span></text:p>
            <text:p><text:span text:style-name="functie"/></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De maatregelenlijst Energiebespaarpakket</text:p>
          <text:p text:style-name="al"/>
          <text:p text:style-name="al">
          <text:span text:style-name="nadrukvet">
            <text:span text:style-name="nadrukondlijn">Algemene opbouw van subsidie</text:span>
          </text:span>
        </text:p>
          <text:p text:style-name="al">Het subsidiebedrag per woning bedraagt eenmalig € 75,-. Deze bijdrage is omgezet in een kant-en-klaar energiebespaarpakket dat in huurwoningen toepasbaar is. In dit pakket is opgenomen:</text:p>
          <text:p text:style-name="al"/>
          <text:p text:style-name="al">
          <text:span text:style-name="nadrukvet">
            <text:span text:style-name="nadrukondlijn">Tabel 1 Energiebesparende maatregelen (kleine maatregelen)</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Dorpelstrip</text:p>
                </table:table-cell>
                <table:table-cell table:style-name="cell_frame_all" table:number-rows-spanned="1" table:number-columns-spanned="1">
                  <text:p text:style-name="table_al">Strip wordt toegepast aan de onderkant van binnendeuren. Zorgt voor goede tochtwering en houdt warmte binnen. </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Betreft het aanbrengen van radiatorfolie op of achter de radiator. Voorkomt dat warmte die van radiatoren afkomt verloren gaat. </text:p>
                </table:table-cell>
              </table:table-row>
              <table:table-row table:style-name="row">
                <table:table-cell table:style-name="cell_frame_all" table:number-rows-spanned="1" table:number-columns-spanned="1">
                  <text:p text:style-name="table_al">Ledlampen</text:p>
                </table:table-cell>
                <table:table-cell table:style-name="cell_frame_all" table:number-rows-spanned="1" table:number-columns-spanned="1">
                  <text:p text:style-name="table_al">Energiezuinige verlichting met een lange levensduur. </text:p>
                </table:table-cell>
              </table:table-row>
              <table:table-row table:style-name="row">
                <table:table-cell table:style-name="cell_frame_all" table:number-rows-spanned="1" table:number-columns-spanned="1">
                  <text:p text:style-name="table_al">Tochtprofiel</text:p>
                </table:table-cell>
                <table:table-cell table:style-name="cell_frame_all" table:number-rows-spanned="1" table:number-columns-spanned="1">
                  <text:p text:style-name="table_al">Toepassen voor het tochtdicht maken van ramen en deuren. </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Voorkomt tocht via de brievenbus. Dient als isolerende laag tussen binnen en buiten. </text:p>
                </table:table-cell>
              </table:table-row>
              <table:table-row table:style-name="row">
                <table:table-cell table:style-name="cell_frame_all" table:number-rows-spanned="1" table:number-columns-spanned="1">
                  <text:p text:style-name="table_al">Perlator</text:p>
                </table:table-cell>
                <table:table-cell table:style-name="cell_frame_all" table:number-rows-spanned="1" table:number-columns-spanned="1">
                  <text:p text:style-name="table_al">Mondstuk voor kraan. Zorgt ervoor dat er minder water per tijdseenheid gebruikt wordt. </text:p>
                </table:table-cell>
              </table:table-row>
              <table:table-row table:style-name="row">
                <table:table-cell table:style-name="cell_frame_all" table:number-rows-spanned="1" table:number-columns-spanned="1">
                  <text:p text:style-name="table_al">Schakelklok</text:p>
                </table:table-cell>
                <table:table-cell table:style-name="cell_frame_all" table:number-rows-spanned="1" table:number-columns-spanned="1">
                  <text:p text:style-name="table_al">Schakelmateriaal waarmee verlichting of elektrische apparatuur automatisch in- of uitgeschakeld kan word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17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lgemene wet bestuursrecht]|[1.0:c:BWBR0005537&amp;g=2021-10-01</meta:user-defined>
    <meta:user-defined meta:name="DC.source">https://lokaleregelgeving.overheid.nl/CVDR43692/1</meta:user-defined>
    <meta:user-defined meta:name="DCTERMS.alternative">Subsidieregeling Energiebesparende maatregelen woningen RREW Tholen 2021</meta:user-defined>
    <dc:language>nl</dc:language>
    <meta:user-defined meta:name="OVERHEIDop.locatietype/OVERHEIDop.gebiedsmarkering">Gemeente</meta:user-defined>
    <meta:user-defined meta:name="DC.title">Subsidieregeling Energiebesparende maatregelen woningen RREW Tholen 2021</meta:user-defined>
    <meta:user-defined meta:name="DCTERMS.W3CDTF/DCTERMS.available">2021-10-28</meta:user-defined>
    <meta:user-defined meta:name="DCTERMS.W3CDTF/OVERHEIDop.jaargang">2021</meta:user-defined>
    <meta:user-defined meta:name="OVERHEIDop.publicationIssue">381719</meta:user-defined>
    <meta:user-defined meta:name="OVERHEIDop.betreftRegeling">CVDR663416_1</meta:user-defined>
    <meta:user-defined meta:name="xs:date/OVERHEIDop.startdatum">2021-11-01</meta:user-defined>
    <meta:user-defined meta:name="OVERHEIDop.GmbID/DC.identifier">gmb-2021-381719</meta:user-defined>
    <meta:user-defined meta:name="OVERHEIDop.versieInformatie"/>
  </office:meta>
</office:document-meta>
</file>