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324, Zesstedenweg 160, 1613KD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Zesstedenweg 160, 1613KD Grootebroek</text:span>
          </text:p>
            <text:p text:style-name="common-al">Het college van burgemeester en wethouders heeft de beslistermijn op de volgende aanvraag met zes werken verlengd:</text:p>
            <text:p text:style-name="common-al">Locatie: Zesstedenweg 160, 1613KD Grootebroek</text:p>
            <text:p text:style-name="common-al">Voor: vervangen van de bestaande T-Mobile antennes</text:p>
            <text:p text:style-name="common-al">Datum besluit: 26 okto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8171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1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1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esstedenweg 160, 1613KD Grootebroek</meta:user-defined>
    <dc:language>nl</dc:language>
    <meta:user-defined meta:name="OVERHEIDop.locatietype/OVERHEIDop.gebiedsmarkering">Punt</meta:user-defined>
    <meta:user-defined meta:name="DC.title">Kennisgeving termijnverlenging 2021-001324, Zesstedenweg 160, 1613KD Grootebroe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13</meta:user-defined>
    <meta:user-defined meta:name="OVERHEIDop.GmbID/DC.identifier">gmb-2021-381713</meta:user-defined>
    <meta:user-defined meta:name="OVERHEIDop.versieInformatie"/>
  </office:meta>
</office:document-meta>
</file>