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lgemene plaatselijke verordening (APV) voor tijdelijke standplaats op de locatie Breede Goorstraat 5 in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2 oktober 2021</text:p>
            <text:p text:style-name="common-al">Kenmerk: BW-2021-0115</text:p>
            <text:p text:style-name="common-al"/>
            <text:p text:style-name="common-al">
            <text:span text:style-name="nadrukvet">Procedure</text:span>
          </text:p>
            <text:p text:style-name="common-al">Deze publicatie is bedoeld om u te informeren. Er is geen sprake van een besluit waartegen u bezwaar kunt maken.</text:p>
            <text:p text:style-name="common-al"/>
            <text:p text:style-name="common-al">
            <text:span text:style-name="nadrukvet">Vragen</text:span>
          </text:p>
            <text:p text:style-name="last-al">Heeft u vragen hierover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381706</text:span><text:line-break/><text:date style:data-style-name="dag" text:fixed="true" text:date-value="2021-10-28"/><text:line-break/><text:date style:data-style-name="jaar" text:fixed="true" text:date-value="2021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1706</text:span><text:date style:data-style-name="nicedate" text:fixed="true" text:date-value="2021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1706</text:span><text:date style:data-style-name="nicedate" text:fixed="true" text:date-value="2021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Melding Algemene plaatselijke verordening (APV) voor tijdelijke standplaats op de locatie Breede Goorstraat 5 in Twello</meta:user-defined>
    <meta:user-defined meta:name="DCTERMS.W3CDTF/DCTERMS.available">2021-10-28</meta:user-defined>
    <meta:user-defined meta:name="DCTERMS.W3CDTF/OVERHEIDop.jaargang">2021</meta:user-defined>
    <meta:user-defined meta:name="OVERHEIDop.publicationIssue">381706</meta:user-defined>
    <meta:user-defined meta:name="OVERHEIDop.GmbID/DC.identifier">gmb-2021-381706</meta:user-defined>
    <meta:user-defined meta:name="OVERHEIDop.versieInformatie"/>
  </office:meta>
</office:document-meta>
</file>