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Matthijs van Dulkenstraat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Matthijs van Dulkenstraat 1, uitbreiden woning, inkomen op 24-10-2021</text:p>
                  </text:list-item>
                </text:list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170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0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0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Matthijs van Dulkenstraat 1 te Groenlo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703</meta:user-defined>
    <meta:user-defined meta:name="OVERHEIDop.GmbID/DC.identifier">gmb-2021-381703</meta:user-defined>
    <meta:user-defined meta:name="OVERHEIDop.versieInformatie"/>
  </office:meta>
</office:document-meta>
</file>