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straatweg 41, 3941 BP Doorn, het verbouwen van een bijgebouw tot mantelzorgwoning (HZ_WABO-21-1586, 27 oktob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0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straatweg 41, 3941 BP Doorn, het verbouwen van een bijgebouw tot mantelzorgwoning (HZ_WABO-21-1586, 27 oktober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02</meta:user-defined>
    <meta:user-defined meta:name="OVERHEIDop.GmbID/DC.identifier">gmb-2021-381702</meta:user-defined>
    <meta:user-defined meta:name="OVERHEIDop.versieInformatie"/>
  </office:meta>
</office:document-meta>
</file>