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Alcoholwet, tent op het Manitobaple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op het Manitobaplein in Vriezenveen, VZV00 L 571 [L-002683]</text:p>
            <text:p text:style-name="common-al">Wat: Ontheffing artikel 35 Alcoholwet voor de Oktoberfeesten Vriezenveen</text:p>
            <text:p text:style-name="common-al">Wanneer: Op 29-10-2021 van 17:30 tot uiterlijk 00:00 uur, op 30-10-2021 van 17:30 tot uiterlijk 00:00 uur en op 31-10-2021 van 13:00 tot uiterlijk 21:00 uur. </text:p>
            <text:p text:style-name="common-al">Verzonden: 26-10-2021, zaaknummer 1700ESUITE4887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7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88782021</meta:user-defined>
    <meta:user-defined meta:name="DCTERMS.abstract">Ontheffing artikel 35 Oktoberfeesten Vriezenveen </meta:user-defined>
    <dc:language>nl</dc:language>
    <meta:user-defined meta:name="OVERHEIDop.locatietype/OVERHEIDop.gebiedsmarkering">Punt</meta:user-defined>
    <meta:user-defined meta:name="DC.title">Gemeente Twenterand - verleende ontheffing artikel 35 Alcoholwet, tent op het Manitobaplein Vriezenveen, VZV00 L 571</meta:user-defined>
    <meta:user-defined meta:name="DCTERMS.W3CDTF/DCTERMS.available">2021-10-28</meta:user-defined>
    <meta:user-defined meta:name="DCTERMS.W3CDTF/OVERHEIDop.jaargang">2021</meta:user-defined>
    <meta:user-defined meta:name="OVERHEIDop.publicationIssue">381701</meta:user-defined>
    <meta:user-defined meta:name="OVERHEIDop.GmbID/DC.identifier">gmb-2021-381701</meta:user-defined>
    <meta:user-defined meta:name="OVERHEIDop.versieInformatie"/>
  </office:meta>
</office:document-meta>
</file>