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interne lift in een woning, Graanhoeve 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074</text:p>
            <text:p text:style-name="common-al">Omschrijving: het plaatsen van een interne lift in een woning</text:p>
            <text:p text:style-name="common-al">Adres: Graanhoeve 5 in Arnhem</text:p>
            <text:p text:style-name="common-al">Activiteit: Bouwen</text:p>
            <text:p text:style-name="common-al">Besluit: Verlenen</text:p>
            <text:p text:style-name="common-al">Datum ondertekening: 23 december 2020</text:p>
            <text:p text:style-name="common-al">Datum verzending: 2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855.335 440984.916</meta:user-defined>
    <meta:user-defined meta:name="DC.title">ODRA Gemeente Arnhem - Besluit omgevingsvergunning, het plaatsen van een interne lift in een woning, Graanhoeve 5 in Arnhem</meta:user-defined>
    <meta:user-defined meta:name="OVERHEID.PostcodeHuisnummer/OVERHEIDop.postcodeHuisnummer">6846JA 5</meta:user-defined>
    <meta:user-defined meta:name="OVERHEIDop.straatnaam">Graanhoeve</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817</meta:user-defined>
    <meta:user-defined meta:name="OVERHEIDop.GmbID/DC.identifier">gmb-2021-3817</meta:user-defined>
    <meta:user-defined meta:name="OVERHEIDop.versieInformatie"/>
  </office:meta>
</office:document-meta>
</file>