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Heinlaan 7, 3951 CP Maarn, het vellen van een esdoorn (HZ_WABO-21-2002, 22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69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9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9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Piet Heinlaan 7, 3951 CP Maarn, het vellen van een esdoorn (HZ_WABO-21-2002, 22 oktober 20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95</meta:user-defined>
    <meta:user-defined meta:name="OVERHEIDop.GmbID/DC.identifier">gmb-2021-381695</meta:user-defined>
    <meta:user-defined meta:name="OVERHEIDop.versieInformatie"/>
  </office:meta>
</office:document-meta>
</file>