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Amsteldijk Noord 100A en 100B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708</text:span>
          </text:p>
            <text:p text:style-name="common-al">Gemeente Amstelveen heeft op 15 oktober 2021 besloten de omgevingsvergunning voor het bouwen van een twee-onder-een-kapwoning (blok B) in te trekken. De locatie is Amsteldijk Noord 100A en 100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69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omgevingsvergunning ingetrokken - Amsteldijk Noord 100A en 100B  in Amstel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90</meta:user-defined>
    <meta:user-defined meta:name="OVERHEIDop.GmbID/DC.identifier">gmb-2021-381690</meta:user-defined>
    <meta:user-defined meta:name="OVERHEIDop.versieInformatie"/>
  </office:meta>
</office:document-meta>
</file>