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plaatsen van een geldautomaat aan de Brouwerstraat 5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1 oktober 2021 een omgevingsvergunning (reguliere procedure) verleend. Zij geven hiermee toestemming voor het plaatsen van een geldautomaat aan de Brouwerstraat 5 in Blokzijl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168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8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8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plaatsen van een geldautomaat aan de Brouwerstraat 5 in Blokzijl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1689</meta:user-defined>
    <meta:user-defined meta:name="OVERHEIDop.GmbID/DC.identifier">gmb-2021-381689</meta:user-defined>
    <meta:user-defined meta:name="OVERHEIDop.versieInformatie"/>
  </office:meta>
</office:document-meta>
</file>