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je en verwijderen bestaande kleinere tuinhuisje aan Zieuwentseweg 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Zieuwentseweg 2b, het bouwen van een tuinhuisje en verwijderen bestaande kleinere tuinhuisje, ingekomen op 22 oktober 2021. 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16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je en verwijderen bestaande kleinere tuinhuisje aan Zieuwentseweg 2b te Lichtenvoor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85</meta:user-defined>
    <meta:user-defined meta:name="OVERHEIDop.GmbID/DC.identifier">gmb-2021-381685</meta:user-defined>
    <meta:user-defined meta:name="OVERHEIDop.versieInformatie"/>
  </office:meta>
</office:document-meta>
</file>