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Osdorperweg 3-1 1066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Osdorperweg 3-1 1066EH Amsterdam</text:p>
            <text:p text:style-name="common-al">Omschrijving: het kappen van 23 bomen, i.v.m. onderhoud fietspad Osdorperweg tussen Pieter Calandlaan en Ookmeerweg</text:p>
            <text:p text:style-name="common-al">Besluit: verleend</text:p>
            <text:p text:style-name="common-al">Verzonden naar aanvrager op: 26-10-2021</text:p>
            <text:p text:style-name="common-al">Zaaknummer: Z2021-NW002404</text:p>
            <text:p text:style-name="common-al">OLO nummer: 6360191</text:p>
            <text:p text:style-name="common-al">Het besluit en bijbehorende stukken kunt u per e-mail ontvangen. Stuur een verzoek naar <text:a xlink:href="mailto:vthsdnw@amsterdam.nl?Subject=Dossiernummer Z2021-NW00240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68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2404</meta:user-defined>
    <meta:user-defined meta:name="DCTERMS.abstract">het kappen van 23 bomen, i.v.m. onderhoud fietspad Osdorperweg tussen Pieter Calandlaan en Ookmeerweg, OLO 6360191</meta:user-defined>
    <dc:language>nl</dc:language>
    <meta:user-defined meta:name="OVERHEIDop.locatietype/OVERHEIDop.gebiedsmarkering">Punt</meta:user-defined>
    <meta:user-defined meta:name="DC.title">Besluit omgevingsvergunning reguliere procedure nabij Osdorperweg 3-1 1066EH Amst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83</meta:user-defined>
    <meta:user-defined meta:name="OVERHEIDop.GmbID/DC.identifier">gmb-2021-381683</meta:user-defined>
    <meta:user-defined meta:name="OVERHEIDop.versieInformatie"/>
  </office:meta>
</office:document-meta>
</file>