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263, 3956 CP Leersum, het gewijzigde gebruik (HZ_WABO-21-1148,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263, 3956 CP Leersum, het gewijzigde gebruik (HZ_WABO-21-1148, 26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78</meta:user-defined>
    <meta:user-defined meta:name="OVERHEIDop.GmbID/DC.identifier">gmb-2021-381678</meta:user-defined>
    <meta:user-defined meta:name="OVERHEIDop.versieInformatie"/>
  </office:meta>
</office:document-meta>
</file>