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aan Nijverheidsstraat 1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Nijverheidsstraat 16, het wijzigen van de gevels, ingekomen op 21 oktober 2021.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167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s aan Nijverheidsstraat 16 te Lichtenvoord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76</meta:user-defined>
    <meta:user-defined meta:name="OVERHEIDop.GmbID/DC.identifier">gmb-2021-381676</meta:user-defined>
    <meta:user-defined meta:name="OVERHEIDop.versieInformatie"/>
  </office:meta>
</office:document-meta>
</file>