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heuvel 1, 3941 JV Doorn, het vellen van 1 tamme kastanje en 1 douglasspar (HZ_WABO-21-1908, 26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67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7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7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nheuvel 1, 3941 JV Doorn, het vellen van 1 tamme kastanje en 1 douglasspar (HZ_WABO-21-1908, 26 oktober 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70</meta:user-defined>
    <meta:user-defined meta:name="OVERHEIDop.GmbID/DC.identifier">gmb-2021-381670</meta:user-defined>
    <meta:user-defined meta:name="OVERHEIDop.versieInformatie"/>
  </office:meta>
</office:document-meta>
</file>