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starten van een Bed &amp; Breakfast aan de Kalenberg Zuid 4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Kalenberg Zuid 44 in Kalenberg voor het starten van een Bed &amp; Breakfast, verzonden op 1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16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voor het starten van een Bed &amp; Breakfast aan de Kalenberg Zuid 44 in Kalenbe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669</meta:user-defined>
    <meta:user-defined meta:name="OVERHEIDop.GmbID/DC.identifier">gmb-2021-381669</meta:user-defined>
    <meta:user-defined meta:name="OVERHEIDop.versieInformatie"/>
  </office:meta>
</office:document-meta>
</file>