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7, 3959 BG Overberg, realiseren nieuwe loods t.b.v. opslag en douches t.b.v. minicamping (HZ_WABO-21-2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66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orlaan 7, 3959 BG Overberg, realiseren nieuwe loods t.b.v. opslag en douches t.b.v. minicamping (HZ_WABO-21-2270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67</meta:user-defined>
    <meta:user-defined meta:name="OVERHEIDop.GmbID/DC.identifier">gmb-2021-381667</meta:user-defined>
    <meta:user-defined meta:name="OVERHEIDop.versieInformatie"/>
  </office:meta>
</office:document-meta>
</file>