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weg 41, 3951 AA Maarn, het vellen van een naaldboom (HZ_WABO-21-2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66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6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6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apelweg 41, 3951 AA Maarn, het vellen van een naaldboom (HZ_WABO-21-2250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62</meta:user-defined>
    <meta:user-defined meta:name="OVERHEIDop.GmbID/DC.identifier">gmb-2021-381662</meta:user-defined>
    <meta:user-defined meta:name="OVERHEIDop.versieInformatie"/>
  </office:meta>
</office:document-meta>
</file>