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gedeeltelijk intrekken omgevingsvergunningen Nigtevechtseweg 47 in Vreeland, onderdeel milieu – het houden van minder legh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zijn voornemens om de aan V.O.F. J. &amp; C. Meijer-Verschoor verleende omgevingsvergunningen gedeeltelijk in te trekken, in die zin dat er minder leghennen gehouden worden in stallen J en K. Het ontwerpbesluit met de bijbehorende stukken ligt vanaf vrijdag 29 oktober tot en met donderdag 9 december 2021 ter inzage.</text:p>
            <text:p text:style-name="common-al">
            <text:span text:style-name="nadrukvet">Inzien</text:span>
          </text:p>
            <text:p text:style-name="common-al">U kunt het ontwerpbesluit na afspraak (088-0225000) inzien bij de Omgevingsdienst regio Utrecht, Archimedeslaan 6 in Utrecht (maandag t/m vrijdag van 08:30 tot 12:30 uur) of na afspraak (014 0346) bij de gemeente Stichtse Vecht, Endelhovenlaan 1 in Maarssen (maandag t/m vrijdag van 08:30 tot 17:00 uur).</text:p>
            <text:p text:style-name="common-al">
            <text:span text:style-name="nadrukvet">Reageren</text:span>
          </text:p>
            <text:p text:style-name="last-al">Vanaf vrijdag 29 oktober kan eenieder gedurende 6 weken zowel schriftelijk als mondeling een zienswijze kenbaar maken op het ontwerpbesluit. Schriftelijke zienswijzen moeten worden gericht aan het college van burgemeester en wethouders, p/a Omgevingsdienst regio Utrecht, Postbus 13101, 3507 LC Utrecht. De zienswijze dient de volgende informatie te bevatten: naam, handtekening en adres van de indiener, datum, reden van de zienswijze en op welk ontwerpbesluit de zienswijze betrekking heeft. Voor vragen of het doorgeven van een mondelinge zienswijze wordt u verzocht contact op te nemen met de heer R. Oosterwijk van de Omgevingsdienst regio Utrecht (088-0225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6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tichtse Vecht - ontwerpbesluit gedeeltelijk intrekken omgevingsvergunningen Nigtevechtseweg 47 in Vreeland, onderdeel milieu – het houden van minder leghen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61</meta:user-defined>
    <meta:user-defined meta:name="OVERHEIDop.GmbID/DC.identifier">gmb-2021-381661</meta:user-defined>
    <meta:user-defined meta:name="OVERHEIDop.versieInformatie"/>
  </office:meta>
</office:document-meta>
</file>