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peuterspeelzalen (Verordening ruimte- en inrichtingseisen peuterspeelzalen gemeente Westvoorne 2012)</text:p>
      <text:section text:name="regeling_id1-3-2" text:style-name="regeling">
        <text:section text:name="aanhef_id1-3-2-1" text:style-name="aanhef">
          <text:section text:name="preambule_id1-3-2-1-1" text:style-name="preambule">
            <text:p text:style-name="al">De raad van de gemeente Westvoorne, gelezen het voorstel van het college van burgemeester en wethouders van …,nr 69139;</text:p>
            <text:p text:style-name="al"/>
            <text:p text:style-name="al">gelet op artikel 149 van de Gemeentewet;</text:p>
            <text:p text:style-name="al"/>
            <text:p text:style-name="al">overwegende dat het gewenst is in aanvulling op de Wet kinderopvang en kwaliteitseisen peuterspeelzalen, het Convenant kwaliteit peuterspeelzaalwerk, de Algemene Maatregel van Bestuur besluit kwaliteit kinderopvang en peuterspeelzalen en de ministeriële regeling kwaliteit kinderopvang en peuterspeelzalen 2012;</text:p>
            <text:p text:style-name="al"/>
            <text:p text:style-name="al">besluit</text:p>
            <text:p text:style-name="al"/>
            <text:p text:style-name="al">vast te stellen de volgende verordening:</text:p>
            <text:p text:style-name="al"/>
            <text:p text:style-name="al">
            <text:span text:style-name="nadrukvet">Verordening ruimte- en inrichtingseisen peuterspeelza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peuterspeelzaal hetgeen daaronder wordt verstaan in de Wet Kinderopvang en kwaliteitseisen peuterspeelzalen en de Algemene Maatregel van Bestuur besluit kwaliteit kinderopvang en peuterspeelzalen.</text:p>
          </text:section>
          <text:section text:name="artikel_id1-3-2-2-2" text:style-name="artikel">
            <text:p text:style-name="artikel_kop_titel"><text:span text:style-name="artikel_kop_label">Artikel</text:span> <text:span text:style-name="artikel_kop_nr">2</text:span> Groepspeelruimte</text:p>
            <text:list text:style-name="id1-3-2-2-2-2">
              <text:list-item text:style-override="id1-3-2-2-2-2">
                <text:number>1.</text:number>
                <text:p text:style-name="al">In een peuterspeelzaal is voor ieder kind minimaal 3,5 m2 bruto-oppervlakte aan groepsspeelruimte beschikbaar.</text:p>
              </text:list-item>
              <text:list-item text:style-override="id1-3-2-2-2-3">
                <text:number>2.</text:number>
                <text:p text:style-name="al">Elke ruimte is ingericht in overeenstemming met het aantal en de leeftijd van de op te vangen kinderen.</text:p>
              </text:list-item>
            </text:list>
          </text:section>
          <text:section text:name="artikel_id1-3-2-2-3" text:style-name="artikel">
            <text:p text:style-name="artikel_kop_titel"><text:span text:style-name="artikel_kop_label">Artikel</text:span> <text:span text:style-name="artikel_kop_nr">3</text:span> Buitenspeelruimte</text:p>
            <text:list text:style-name="id1-3-2-2-3-2">
              <text:list-item text:style-override="id1-3-2-2-3-2">
                <text:number>1.</text:number>
                <text:p text:style-name="al">De peuterspeelzaal beschikt over aangrenzende buitenspeelruimte.</text:p>
              </text:list-item>
              <text:list-item text:style-override="id1-3-2-2-3-3">
                <text:number>2.</text:number>
                <text:p text:style-name="al">De buitenspeelruimte voldoet aan de volgende eisen:</text:p>
                <text:list text:style-name="id1-3-2-2-3-3-3">
                  <text:list-item text:style-override="id1-3-2-2-3-3-3-1">
                    <text:number>a.</text:number>
                    <text:p text:style-name="al">voor kinderen toegankelijk en veilig bereikbaar;</text:p>
                  </text:list-item>
                  <text:list-item text:style-override="id1-3-2-2-3-3-3-2">
                    <text:number>b.</text:number>
                    <text:p text:style-name="al">een oppervlakte van minimaal 3 m2 bruto-oppervlakte speelruimte per aanwezig kind;</text:p>
                  </text:list-item>
                  <text:list-item text:style-override="id1-3-2-2-3-3-3-3">
                    <text:number>c.</text:number>
                    <text:p text:style-name="al">ingericht in overeenstemming met de leeftijd van de op te vangen kinder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Burgemeester en wethouders zien toe op de naleving van de bij deze verordening gestelde regels.</text:p>
              </text:list-item>
              <text:list-item text:style-override="id1-3-2-2-4-3">
                <text:number>2.</text:number>
                <text:p text:style-name="al">Burgemeester en wethouders wijzen de directeur van de GGD aan als toezichthouder.</text:p>
              </text:list-item>
            </text:list>
          </text:section>
          <text:section text:name="artikel_id1-3-2-2-5" text:style-name="artikel">
            <text:p text:style-name="artikel_kop_titel"><text:span text:style-name="artikel_kop_label">Artikel</text:span> <text:span text:style-name="artikel_kop_nr">5</text:span> Onderzoek door de toezichthouder</text:p>
            <text:list text:style-name="id1-3-2-2-5-2">
              <text:list-item text:style-override="id1-3-2-2-5-2">
                <text:number>1.</text:number>
                <text:p text:style-name="al">De toezichthouder onderzoekt na een aanvraag als bedoeld in artikel 2.2 eerste lid van de Wet kinderopvang en kwaliteitseisen peuterspeelzalen of de instandhouding redelijkerwijs zal plaatsvinden in overeenstemming met de voorschriften uit deze verordening.</text:p>
              </text:list-item>
              <text:list-item text:style-override="id1-3-2-2-5-3">
                <text:number>2.</text:number>
                <text:p text:style-name="al">Onverminderd het eerste lid onderzoekt de toezichthouder jaarlijks of de exploitatie van een peuterspeelzaal plaatsvindt in overeenstemming met de voorschriften uit deze verordening.</text:p>
              </text:list-item>
              <text:list-item text:style-override="id1-3-2-2-5-4">
                <text:number>3.</text:number>
                <text:p text:style-name="al">Naast het onderzoek, bedoeld in het eerste en tweede lid, kan de toezichthouder incidenteel onderzoek verrichten naar de naleving van de bij deze verordening gestelde voorschriften. </text:p>
              </text:list-item>
            </text:list>
          </text:section>
          <text:section text:name="artikel_id1-3-2-2-6" text:style-name="artikel">
            <text:p text:style-name="artikel_kop_titel"><text:span text:style-name="artikel_kop_label">Artikel</text:span> <text:span text:style-name="artikel_kop_nr">6</text:span> Vastleggen onderzoeksresultaten</text:p>
            <text:list text:style-name="id1-3-2-2-6-2">
              <text:list-item text:style-override="id1-3-2-2-6-2">
                <text:number>1.</text:number>
                <text:p text:style-name="al">De toezichthouder legt zijn oordeel naar aanleiding van een onderzoek bij een peuterspeelzaal vast in een inspectierapport.</text:p>
              </text:list-item>
              <text:list-item text:style-override="id1-3-2-2-6-3">
                <text:number>2.</text:number>
                <text:p text:style-name="al">Indien de toezichthouder oordeelt dat door de houder de bij of krachtens artikel 2 en 3 gegeven voorschriften niet zijn of zullen worden nageleefd, vermeldt hij dat in het rapport.</text:p>
              </text:list-item>
              <text:list-item text:style-override="id1-3-2-2-6-4">
                <text:number>3.</text:number>
                <text:p text:style-name="al">Alvorens het rapport vast te stellen, stelt de toezichthouder de houder in de gelegenheid van het ontwerprapport kennis te nemen en daarover zijn zienswijze kenbaar te maken. De toezichthouder vermeldt de zienswijze van de houder in een bijlage bij het rapport.</text:p>
              </text:list-item>
              <text:list-item text:style-override="id1-3-2-2-6-5">
                <text:number>4.</text:number>
                <text:p text:style-name="al">De toezichthouder zendt het inspectierapport onverwijld aan de houder, die een afschrift daarvan zo spoedig mogelijk ter inzage legt op een voor ouders en personeel toegankelijke plaats.</text:p>
              </text:list-item>
              <text:list-item text:style-override="id1-3-2-2-6-6">
                <text:number>5.</text:number>
                <text:p text:style-name="al">De toezichthouder maakt het inspectierapport uiterlijk drie weken na de vaststelling daarvan openbaar.</text:p>
              </text:list-item>
              <text:list-item text:style-override="id1-3-2-2-6-7">
                <text:number>6.</text:number>
                <text:p text:style-name="al">De toezichthouder stelt burgemeester en wethouders in kennis van de vaststelling van het rapport.</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artikel 2 en 3 buiten toepassing laten of daarvan afwijken, voorzover toepassing gelet op het belang van kwalitatief verantwoorde opvang voor kinderen in een peuterspeelzaal leidt tot een onbillijkheid van overwegende aard.</text:p>
          </text:section>
          <text:section text:name="artikel_id1-3-2-2-8" text:style-name="artikel">
            <text:p text:style-name="artikel_kop_titel"><text:span text:style-name="artikel_kop_label">Artikel</text:span> <text:span text:style-name="artikel_kop_nr">8</text:span> Overgangsbepaling</text:p>
            <text:p text:style-name="al">Binnen twaalf maanden na inwerkingtreding van deze verordening voldoet de houder van een peuterspeelzaal aan de voorschriften uit deze verordening.</text:p>
          </text:section>
          <text:section text:name="artikel_id1-3-2-2-9" text:style-name="artikel">
            <text:p text:style-name="artikel_kop_titel"><text:span text:style-name="artikel_kop_label">Artikel</text:span> <text:span text:style-name="artikel_kop_nr">9</text:span> Intrekking voorgaande regeling en inwerkingtreding</text:p>
            <text:list text:style-name="id1-3-2-2-9-2">
              <text:list-item text:style-override="id1-3-2-2-9-2">
                <text:number>1.</text:number>
                <text:p text:style-name="al">De verordening Peuterspeelzaalwerk Westvoorne 2010 wordt ingetrokken.</text:p>
              </text:list-item>
              <text:list-item text:style-override="id1-3-2-2-9-3">
                <text:number>2.</text:number>
                <text:p text:style-name="al">Deze verordening treedt in werking met ingang van de dag volgend op haar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uimte- en inrichtingseisen peuterspeelzalen gemeente Westvoorne 2012.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Op 1 augustus 2010 treedt de Wet kinderopvang en kwaliteitseisen peuterspeelzalen (hierna: de Wet) in werking. Het doel van deze Wet is om jonge kinderen in peuterspeelzalen en kindercentra een veilige en stimulerende omgeving te bieden.</text:p>
          <text:p text:style-name="al"/>
          <text:p text:style-name="al">
          <text:span text:style-name="nadrukondlijn">Ruimte en inrichting</text:span>
        </text:p>
          <text:p text:style-name="al">Kwalitatief verantwoorde opvang voor kinderen kan niet zonder het stellen van kwaliteitseisen. Eisen inzake ruimte en inrichting vormen hier een essentieel onderdeel van. De eerste levensjaren van een kind zijn belangrijk voor de ontwikkeling van de cognitieve, de sociaal-emotionele en de motorische vaardigheden. De opvoeding door de ouders legt daarvoor de basis, maar ook de rest van de omgeving waarin het kind opgroeit is van belang. Veel kinderen brengen enkele uren per dag door in peuterspeelzalen en andere kindercentra. Ze moeten daar veilig kunnen spelen en voldoende ruimte hebben. Bestaande eisen over veiligheid en gezondheid die algemeen geldend zijn en volgen uit andere wet- en regelgeving zoals bouwvoorschriften, brandveiligheidsvoorschriften, eisen aan speeltoestellen, keukenhygiëne en dergelijke.</text:p>
          <text:p text:style-name="al"/>
          <text:p text:style-name="al">
          <text:span text:style-name="nadrukondlijn">Toezicht</text:span>
        </text:p>
          <text:p text:style-name="al">In dit hoofdstuk is het kader voor het toezicht beschreven. Op de handhaving zijn de algemene handhavingsbevoegdheden uit de Awb van toepassing.</text:p>
          <text:p text:style-name="al"/>
          <text:p text:style-name="al">
          <text:span text:style-name="nadrukvet">Artikelsgewijze toelichting</text:span>
        </text:p>
          <text:p text:style-name="al">
          <text:span text:style-name="nadrukvet">Artikel 2 Groepspeelruimte</text:span>
        </text:p>
          <text:p text:style-name="al">In dit artikel wordt bepaald dat voor elk kind 3,5m² bruto oppervlak speelruimte aanwezig moet zijn. Speelruimtes dienen passend te zijn ingericht voor spelen en rusten. Bij de inrichting van de binnenruimte dient rekening te worden gehouden met zowel het aantal kinderen dat van een ruimte gebruik maakt als de leeftijd van de kinderen. Het gaat om het totale aantal vierkante meters die beschikbaar zijn in de groepsruimten. Dus de lengte vermenigvuldigd met de breedte van de ruimtes waar de kinderen spelen.</text:p>
          <text:p text:style-name="al"/>
          <text:p text:style-name="al">Daarnaast is de houder van een peuterspeelzaal gehouden aan de eisen die zijn vastgelegd in het Bouwbesluit 2012. Het Bouwbesluit bevat bouwtechnische voorschriften waaraan alle bouwwerken minimaal moeten voldoen. Peuterspeelzalen vallen onder de categorie ’bijeenkomstfunctie voor kinderopvang’. De eisen uit het Bouwbesluit hebben betrekking op veiligheid, gezondheid, bruikbaarheid, energiezuinigheid en milieu.</text:p>
          <text:p text:style-name="al"/>
          <text:p text:style-name="al">
          <text:span text:style-name="nadrukvet">Artikel 3 Buitenspeelruimte</text:span>
        </text:p>
          <text:p text:style-name="al">Dit artikel geeft aan dat de buitenspeelruimte voor kinderen die gebruik maken van de peuterspeelzaal aangrenzend aan de peuterspeelzaal dient te zijn gesitueerd. Evenals de binnenruimte dient de buitenruimte voor spel geschikt te zijn en ingericht in overeenstemming met de behoeften en mogelijkheden van de kinderen. Ook voor de buitenspeelruimte geldt dat bij de inrichting rekening dient te worden gehouden met het aantal kinderen en de leeftijd van de kinderen die gebruik maken van de ruimte. De speelruimte bestaat per aanwezig kind uit minimaal 3m² bruto oppervlakte. Met aanwezig kind wordt gedoeld op in de peuterspeelzaal aanwezige kinderen, niet noodzakelijkerwijs buitenspelend. </text:p>
          <text:p text:style-name="al"/>
          <text:p text:style-name="al">Dit artikel maakt burgemeester en wethouders (hierna B&amp;W) verantwoordelijk voor de naleving van deze verordening. B&amp;W wijzen de directeur van de GGD aan als toezichthouder. Dit is in overeenstemming met het systeem van de wet. De directeur van de GGD oefent aldus het toezicht uit onder het gezag van de burgemeester en wethouders. Afdeling 5.2. van de Algemene wet bestuursrecht bevat een algemene regeling van de bevoegdheden van toezichthouders, zoals het recht op het betreden van plaatsen, op het vorderen van inlichtingen en het inzien van schriftelijke stukken.</text:p>
          <text:p text:style-name="al"/>
          <text:p text:style-name="al">
          <text:span text:style-name="nadrukvet">Artikel 5 Onderzoek door de toezichthouder</text:span>
        </text:p>
          <text:p text:style-name="al">In dit artikel worden drie soorten van onderzoek onderscheiden. In de eerste plaats onderzoekt de toezichthouder naar aanleiding van een aanvraag voor de exploitatie van een peuterspeelzaal of aan de voorschriften uit deze verordening zal worden voldaan. Daarnaast voert de toezichthouder jaarlijks regulier onderzoek uit bij bestaande peuterspeelzalen. Voorts beschikt de toezichthouder op grond van lid 3 over de mogelijkheid om incidenteel onderzoek te verrichten naar de naleving van de voorschriften uit deze verordening.</text:p>
          <text:p text:style-name="al"/>
          <text:p text:style-name="al">
          <text:span text:style-name="nadrukvet">Artikel 6 Vastleggen onderzoeksresultaten</text:span>
        </text:p>
          <text:p text:style-name="al">De resultaten van het onderzoek uit artikel 5 worden door de toezichthouder schriftelijk vastgelegd in een inspectierapport. De toezichthouder zendt het ontwerp-inspectierapport aan de houder van de peuterspeelzaal. De houder wordt hiermee in de mogelijkheid gesteld om een reactie te geven op de inhoud van het rapport. De toezichthouder dient de reactie van de houder als bijlage bij het rapport te voegen. De houder zorgt er voor dat zowel ouders van kinderen in de peuterspeelzaal als het personeel inzage hebben in het inspectierapport van de toezichthouder. Uiterlijk 3 weken na ontvangst maakt de toezichthouder het inspectierapport openbaar. Het ligt voor de hand dat de toezichthouder voor de openbaarmaking een breed toegankelijk medium kiest. Gedacht kan worden aan de mogelijkheden die het internet biedt. Van deze vaststelling worden burgemeester en wethouders door de houder op de hoogte gebracht. In de praktijk zal het veelal betekenen dat de toezichthouder het inspectierapport naar burgemeester en wethouders toezendt.</text:p>
          <text:p text:style-name="al"/>
          <text:p text:style-name="al">
          <text:span text:style-name="nadrukvet">Artikel 7</text:span>
        </text:p>
          <text:p text:style-name="al"/>
          <text:p text:style-name="al">Het opnemen van een hardheidsclausule in deze verordening opent de mogelijkheid voor burgemeester en wethouders om, in gevallen waarin toepassing van een artikel van de verordening een onbillijkheid van overwegende aard zou opleveren, artikel 2 en 3 buiten toepassing te laten of daarvan af te wijken. Het afwijkende besluit van burgemeester en wethouders moet altijd binnen de doelstellingen van de verordening passen. De toepassing van de hardheidsclausule moet beperkt blijven tot individuele gevallen. Het gebruik van dit artikel is slechts in uitzonderlijke gevallen mogelijk.</text:p>
          <text:p text:style-name="al"/>
          <text:p text:style-name="al">
          <text:span text:style-name="nadrukvet">Artikel 8</text:span>
        </text:p>
          <text:p text:style-name="al">De overgangsbepaling is opgenomen om houders van bestaande peuterspeelzalen de tijd en gelegenheid te bieden om aan de voorschriften zoals gesteld in de verordening te voldoen. Indien er binnen een gemeente al een verordening bestaat met eisen aan ruimte- en inrichting van peuterspeelzalen, dan is het niet nodig om deze overgangsbepaling op te nemen. </text:p>
          <text:p text:style-name="al"/>
          <text:p text:style-name="al">
          <text:span text:style-name="nadrukvet">Artikelen 9 en 10</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81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Bestuur | Organisatie en beleid</meta:user-defined>
    <meta:user-defined meta:name="DC.source">artikel 149 van de Gemeentewet]|[1.0:c:BWBR0005416&amp;artikel=149&amp;g=2021-01-01</meta:user-defined>
    <meta:user-defined meta:name="DCTERMS.alternative">Verordening ruimte- en inrichtingseisen peuterspeelzalen gemeente Westvoorne 2012</meta:user-defined>
    <dc:language>nl</dc:language>
    <meta:user-defined meta:name="OVERHEID.Gemeente/DC.spatial">Westvoorne</meta:user-defined>
    <meta:user-defined meta:name="DC.title">Verordening van de gemeenteraad van de gemeente Westvoorne houdende regels omtrent peuterspeelzalen (Verordening ruimte- en inrichtingseisen peuterspeelzalen gemeente Westvoorne 2012)</meta:user-defined>
    <meta:user-defined meta:name="DCTERMS.W3CDTF/DCTERMS.available">2021-02-08</meta:user-defined>
    <meta:user-defined meta:name="DCTERMS.W3CDTF/OVERHEIDop.jaargang">2021</meta:user-defined>
    <meta:user-defined meta:name="OVERHEIDop.publicationIssue">38166</meta:user-defined>
    <meta:user-defined meta:name="OVERHEIDop.betreftRegeling">CVDR653950_1</meta:user-defined>
    <meta:user-defined meta:name="xs:date/OVERHEIDop.startdatum">2021-02-09</meta:user-defined>
    <meta:user-defined meta:name="OVERHEIDop.GmbID/DC.identifier">gmb-2021-38166</meta:user-defined>
    <meta:user-defined meta:name="OVERHEIDop.versieInformatie"/>
  </office:meta>
</office:document-meta>
</file>