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nr. 1799 en 1745 sectie C Maarn (Valkenheide rondom nr. 26-40, Maarsbergen), nieuwbouw 5 gebouwen op complex Valkenheide (HZ_WABO-21-2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65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Kadastraalperceelnr. 1799 en 1745 sectie C Maarn (Valkenheide rondom nr. 26-40, Maarsbergen), nieuwbouw 5 gebouwen op complex Valkenheide (HZ_WABO-21-2256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57</meta:user-defined>
    <meta:user-defined meta:name="OVERHEIDop.GmbID/DC.identifier">gmb-2021-381657</meta:user-defined>
    <meta:user-defined meta:name="OVERHEIDop.versieInformatie"/>
  </office:meta>
</office:document-meta>
</file>