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C2383 T.H.V. CHARLOTTE VAN BEUNINGENLAAN 10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2383 t.h.v. Charlotte van Beuningenlaan 103 Vught, kappen van twee witte paardenkastanjes, OV20211364.</text:p>
            <text:p text:style-name="tussenkopcur">De vergunning is verzonden op 26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6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PERCEEL C2383 T.H.V. CHARLOTTE VAN BEUNINGENLAAN 103 VUG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656</meta:user-defined>
    <meta:user-defined meta:name="OVERHEIDop.GmbID/DC.identifier">gmb-2021-381656</meta:user-defined>
    <meta:user-defined meta:name="OVERHEIDop.versieInformatie"/>
  </office:meta>
</office:document-meta>
</file>